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888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5854in" style:use-optimal-column-width="false"/>
    </style:style>
    <style:style style:name="Table1" style:family="table" style:master-page-name="MP0">
      <style:table-properties style:width="5.8187in" fo:margin-left="0in" table:align="left"/>
    </style:style>
    <style:style style:name="TableRow11" style:family="table-row">
      <style:table-row-properties style:min-row-height="0.8513in" style:use-optimal-row-height="false"/>
    </style:style>
    <style:style style:name="TableCell12" style:family="table-cell">
      <style:table-cell-properties fo:border="0.0104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color="#0D0D0D" fo:font-size="16pt" style:font-size-asian="16pt" style:font-size-complex="16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D0D0D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D0D0D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4354in" style:use-optimal-row-height="false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31" style:family="table-row">
      <style:table-row-properties style:min-row-height="0.3826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48" style:family="table-row">
      <style:table-row-properties style:min-row-height="1.0979in"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Standard" style:list-style-name="WW8Num1" style:family="paragraph">
      <style:paragraph-properties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P56" style:parent-style-name="Standard" style:family="paragraph">
      <style:paragraph-properties style:line-height-at-least="0in" fo:text-indent="0.2819in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list-style-name="WW8Num1" style:family="paragraph">
      <style:paragraph-properties style:line-height-at-least="0in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P65" style:parent-style-name="Standard" style:family="paragraph">
      <style:paragraph-properties style:line-height-at-least="0in" fo:text-indent="0.2819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line-height-at-least="0in" fo:text-indent="0.2819in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81" style:family="table-row">
      <style:table-row-properties style:min-row-height="1.2472in"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D0D0D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P90" style:parent-style-name="Standard" style:family="paragraph"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D0D0D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D0D0D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D0D0D" fo:font-size="14pt" style:font-size-asian="14pt" style:font-size-complex="14pt"/>
    </style:style>
    <style:style style:name="P99" style:parent-style-name="Standard" style:family="paragraph">
      <style:paragraph-properties style:line-height-at-least="0in"/>
      <style:text-properties style:font-name-asian="標楷體"/>
    </style:style>
    <style:style style:name="P100" style:parent-style-name="Standard" style:family="paragraph">
      <style:paragraph-properties style:line-height-at-least="0in" fo:margin-left="3.2486in" fo:margin-right="-0.0402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line-height-at-least="0in" fo:margin-left="3.2486in" fo:margin-right="-0.0402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style:line-height-at-least="0in" fo:margin-left="3.2486in" fo:margin-right="-0.0402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聞發佈申請表</text:p>
            <text:p text:style-name="P14"><text:span text:style-name="T15">申請日期：</text:span><text:span text:style-name="T16"><text:s text:c="4"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單位主管</text:p>
          </table:table-cell>
          <table:table-cell table:style-name="TableCell29" table:number-columns-spanned="3">
            <text:p text:style-name="P30"><text:s text:c="12"/>(簽章)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聯絡分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新聞發佈主</text:span><text:span text:style-name="T44"><text:s text:c="4"/></text:span><text:span text:style-name="T45">題</text:span>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新聞發佈事件之相關內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新聞發佈方式</text:p>
          </table:table-cell>
          <table:covered-table-cell/>
          <table:table-cell table:style-name="TableCell54" table:number-columns-spanned="7">
            <text:list text:style-name="WW8Num1">
              <text:list-item>
                <text:p text:style-name="P55">發佈新聞稿給媒體記者，附上新聞稿初稿</text:p>
              </text:list-item>
            </text:list>
            <text:p text:style-name="P56"><text:span text:style-name="T57">希冀見報日期：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  <text:list text:style-name="WW8Num1" text:continue-numbering="true">
              <text:list-item>
                <text:p text:style-name="P64">新聞發佈之事件希望邀請媒體記者前來採訪者</text:p>
              </text:list-item>
            </text:list>
            <text:p text:style-name="P65"><text:span text:style-name="T66">新聞採訪地點：</text:span><text:span text:style-name="T67"><text:s text:c="16"/></text:span></text:p>
            <text:p text:style-name="P68"><text:span text:style-name="T69">新聞採訪時間：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text:span text:style-name="T76"><text:s text:c="5"/></text:span><text:span text:style-name="T77">時至</text:span><text:span text:style-name="T78"><text:s text:c="4"/></text:span><text:span text:style-name="T79">時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Standard"><text:span text:style-name="T83">秘書處</text:span><text:span text:style-name="T84">公關行銷組意見回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初審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>
            <text:p text:style-name="P92">審核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核准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FM-17000-001</text:span></text:p>
      <text:p text:style-name="P102"><text:span text:style-name="T103">表單修訂日期：</text:span><text:span text:style-name="T104">111.08.01</text:span></text:p>
      <text:p text:style-name="P105"><text:span text:style-name="T106">保存期限：</text:span><text:span text:style-name="T107">至文件作廢</text:span><text:span text:style-name="T108">/</text:span><text:span text:style-name="T109">廢止日起</text:span><text:span text:style-name="T110">1</text:span><text:span text:style-name="T11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流程</dc:title>
    <dc:description/>
    <dc:subject/>
    <meta:initial-creator>Jason Lin</meta:initial-creator>
    <dc:creator>stanley 老大</dc:creator>
    <meta:creation-date>2022-08-01T00:26:00Z</meta:creation-date>
    <dc:date>2022-10-12T02:17:00Z</dc:date>
    <meta:print-date>2015-02-02T13:1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